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5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projektant / samostatná projektantka elektroenergetických stanic (kód: 26-040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projektant elektroenergetických stani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ťování údajů z katastru nemovit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legislativních a technických normách z oblasti elektr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předpisů BOZP a požární ochrany v elektroenergetických projekt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pracovávání projektové dokumentace elektroenergetických stan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ředpisech pro obchodní mě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at znalost navrhování rozvaděčů VN (vysokého napětí) a NN  (nízkého napětí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oblematice připojování decentrálních zdrojů do distribučních sí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technických výpočtů souvisejících s projekty elektroenergetických stan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yhodnocení požadavků investorů staveb a dotčených orgánů státní správy a dalších subjek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rací stavební předprojektové přípravy, např. zaměření, dokumentace stávajícího stav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Řešení majetkoprávních vztahů a vyřizování správních řízení a povolení podle investičních záměrů a technicko-ekonomických požad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jednávání náležitostí územního a stavebního řízení s jeho účastní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podkladů pro územní a stavební řízení pro stavbu elektroenergetických stan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pracovávání rozpočtů staveb obvyklé složit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utorský dozor na realizovaných stavbách, kontrola prováděcích projektů stavebních dě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vládání grafických programů pro projekt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ochrany životního prostředí v elektroenergetických projekte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projektant / samostatná projektantka elektroenergetických stanic,  25.04.2024 11:52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6.0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amostatný projektant / samostatná projektantka elektroenergetických stanic,  25.04.2024 11:52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52:54</meta:creation-date>
    <dc:date>2024-04-25T11:52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