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/detektivka pro prošetřování událostí (kód: 68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pro prošetřování událos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rávních norem s důrazem na bezpečnostně 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formách, metodách a prostředcích soukromé detektiv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prostředků a pomůcek pro prošetřování událostí v rámci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umentování a vyhodnocování informací, jejich evidence a příprava k předání klientovi (prošetřování udál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a analyzování informací při prošetřování událos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tektiv/detektivka pro prošetřování událostí,  26.04.2024 12:14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tektiv/detektivka pro prošetřování událostí,  26.04.2024 12:14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4:11</meta:creation-date>
    <dc:date>2024-04-26T12:1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