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iérový poradce / kariérová poradkyně (kód: 75-00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rierový pora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latné legislativě v oblasti vzdělávání a zaměstna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, systematizace a vyhodnocování kariérových inform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metod, technik a postupů základní kariérové diagnost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oradenského procesu a individuální a skupinové porad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speciálních komunikačních metod pro kompenzaci příslušného ohrožení, rizika nebo znevýhod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zdělávací aktivity zaměřené na rozvoj dovedností řízení karié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stavení poradenských služeb a  spolupráce aktérů v oblasti kariérového porad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fesní rozvoj kariérového porad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iérový poradce / kariérová poradkyně,  24.04.2024 19:43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3.07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iérový poradce / kariérová poradkyně,  24.04.2024 19:43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43:19</meta:creation-date>
    <dc:date>2024-04-24T19:43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