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1in"/>
    </style:style>
    <style:style style:name="Table1.18" style:family="table-row">
      <style:table-row-properties style:row-height="1.9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iérový poradce / kariérová poradkyně (kód: 75-00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iérový poradce / kariérová poradkyně,  25.04.2024 18:14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ADEMY EDUCATION s.r.o.,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žkovské náměstí 576/2a, 32600 Plzeň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kompetenc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ická 1725/1, 73701 Český Těš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ntrum prá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Dolíkám 809/8b, 5031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 QUALIT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linská 173, 46010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KS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ubenská 113/47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ajské centrum vzdělávání a Jazyková škola s právem státní jazykové zkoušky, Plzeň, sady 5. května 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dy 5. května 85/42, 301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ndelova univerzit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mědělská 1665/1, 61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CON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1714/1, 50002 Hradec Králové - Pražské Předměst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 Středočeského kraje -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onii 1804, 28802 Nymbur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iérový poradce / kariérová poradkyně,  25.04.2024 18:14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4:29</meta:creation-date>
    <dc:date>2024-04-25T18:1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