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iérový poradce / kariérová poradkyně pro zaměstnanost (kód: 75-00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rierový pora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orii a metodách kariérového porad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, tvorba a poskytování kariérních informací pro přímou i bezkontaktní kariérovou práci s klientem (jednotlivcem i skupinami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platňování metod, technik a postupů základní kariérové diagnost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poradenského rozhovoru s cílem získat základní kariérové inform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ariérová práce s jednotlivcem a se skupinou, individuální plány, metody skupinové kariér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evidencí, systemizace kariérových informací na regionální úrovni, práce s potenciálními zaměstnavatel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kupinové a individuální poradenství o možnostech profesního uplatnění uchazečů o zaměstn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řehledech, statistikách, analýzách a prognózách trhu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osuzování vhodnosti pracovních míst z hlediska kvalifikace, praxe a preferencí uchazeč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ariérový poradce / kariérová poradkyně pro zaměstnanost,  26.04.2024 18:22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ariérový poradce / kariérová poradkyně pro zaměstnanost,  26.04.2024 18:22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22:09</meta:creation-date>
    <dc:date>2024-04-26T18:22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