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76in"/>
    </style:style>
    <style:style style:name="Table1.17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ariérový poradce / kariérová poradkyně pro zaměstnanost (kód: 75-005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arierový porad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riérový poradce / kariérová poradkyně pro zaměstnanost,  20.04.2024 5:03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OLV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lečkova 875/55, 15000 Praha 5 - Smích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KS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ubenská 113/47, 17000 Praha 7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riérový poradce / kariérová poradkyně pro zaměstnanost,  20.04.2024 5:03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03:20</meta:creation-date>
    <dc:date>2024-04-20T05:03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