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iérový poradce / kariérová poradkyně pro ohrožené, rizikové a znevýhodněné skupiny obyvatel (kód: 75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iérový poradce pro ohrožené, rizikové a znevýhodněné skupiny oby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Kariérový poradce / kariérová poradkyně pro ohrožené, rizikové a znevýhodněné skupiny obyvatel,  27.04.2024 7:17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Kariérový poradce / kariérová poradkyně pro ohrožené, rizikové a znevýhodněné skupiny obyvatel,  27.04.2024 7:17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17:34</meta:creation-date>
    <dc:date>2024-04-27T07:17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