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jmu surovin pro výrobu potravin (kód: 29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říjmu surovin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manipulaci s potravinářskými surovin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při příjmu a skladování surovin pro výrob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jmu surovin pro výrobu potravin,  16.04.2024 6:37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íjmu surovin pro výrobu potravin,  16.04.2024 6:37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6:37:34</meta:creation-date>
    <dc:date>2024-04-16T06:3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