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05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4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říjmu surovin pro výrobu potravin (kód: 29-08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příjmu surovin pro výrobu potravin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říjmu surovin pro výrobu potravin,  19.04.2024 12:52:2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potravin (kód: 29-51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inař/vinařka (kód: 29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Obsluha mlýnských strojů (kód: 29-03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Obsluha zařízení sil (kód: 29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kladník, balič a expedient / skladnice, balička a expedientka mlýnských výrobků (kód: 29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lékař/mlékařka (kód: 29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ýrař/sýrařka (kód: 29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příjmu surovin pro výrobu potravin (kód: 29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výroby potravin (kód: 29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kladník a distributor / skladnice a distributorka potravin (kód: 29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racovník/pracovnice spilky a pivovarského sklepa (kód: 29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Pracovník/pracovnice stáčíren piva (kód: 29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Pracovník/pracovnice varny pivovaru (kód: 29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potravin (kód: 29-99-H/1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příjmu surovin pro výrobu potravin (kód: 29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výroby potravin (kód: 29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kladník a distributor / skladnice a distributorka potravin (kód: 29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říjmu surovin pro výrobu potravin,  19.04.2024 12:52:2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2:52:30</meta:creation-date>
    <dc:date>2024-04-19T12:52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