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a distributor / skladnice a distributorka potravin (kód: 29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skladování a distribuce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kladování, uchovávání, balení a expedice potravinářských polotovar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balení a expedici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 a distributor / skladnice a distributorka potravin,  25.04.2024 9:03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 a distributor / skladnice a distributorka potravin,  25.04.2024 9:03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3:43</meta:creation-date>
    <dc:date>2024-04-25T09:0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