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4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 a distributor / skladnice a distributorka potravin (kód: 29-09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skladování a distribuce potra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 a distributor / skladnice a distributorka potravin,  25.04.2024 19:1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potravin (kód: 29-99-H/1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kladník a distributor / skladnice a distributorka potravin,  25.04.2024 19:1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19:32</meta:creation-date>
    <dc:date>2024-04-25T19:19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