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potravin (kód: 29-09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strojů a zařízení v potravinářství a krmivář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roba potravin dle technologického postup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počet spotřeby, příprava a úprava surovin pro danou potravinářskou výrob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strojů a zařízení pro výrobu potravinářských polotovarů,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myslové posuzování jakosti polotovarů a hotov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základní evidence v potravin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hygienicko-sanitační činnosti v potravinářských provozech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roby potravin,  27.04.2024 2:44:4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roby potravin,  27.04.2024 2:44:4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2:44:45</meta:creation-date>
    <dc:date>2024-04-27T02:44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