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otravin (kód: 29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otravin,  26.04.2024 7:52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otravin,  26.04.2024 7:52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2:38</meta:creation-date>
    <dc:date>2024-04-26T07:5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