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6in"/>
    </style:style>
    <style:style style:name="Table1.15" style:family="table-row">
      <style:table-row-properties style:row-height="1.9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systémech a v technických podkladech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výkonu topidla a součinnost s topenářskou firm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ateriálů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a strojní opracovávání kamnářských keramických a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topeniště s osazením teplovodní vložky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čistícího otvoru v kachl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stavba, opravy a rekonstrukce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vba topidel s teplovodními systémy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revizního otvoru pro kontrolu napojení na otopnou sou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, ošetřování a údržba ručního nářadí pro stavbu topidel s teplovod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Regulace teplovodního systé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17.04.2024 7:0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17.04.2024 7:0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06:13</meta:creation-date>
    <dc:date>2024-04-17T07:0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