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 montér / kamnářka montérka topidel s teplovodními systémy (kód: 36-16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topidel s teplovodními systémy,  25.04.2024 3:03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topidel s teplovodními systémy,  25.04.2024 3:03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3:56</meta:creation-date>
    <dc:date>2024-04-25T03:0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