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pojištění a reklamace v přepravě (kód: 37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povědnostním po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pravním poj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valitativních ukazatelích a parametre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dkladů pro uzavření pojistky související s přepra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řizování reklamaci souvisejících s přeprav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20.04.2024 9:35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20.04.2024 9:35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5:58</meta:creation-date>
    <dc:date>2024-04-20T09:3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