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nitřní poštovní služby I (kód: 37-059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nitřní poštovní služby 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rovozních předpisech a poštovních podmín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provozních dokla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zásilek na dod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pracování podaných zásil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ddělování, rovnání a orážení zásilek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vnitřní poštovní služby I,  25.04.2024 11:46:0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vnitřní poštovní služby I,  25.04.2024 11:46:0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1:46:06</meta:creation-date>
    <dc:date>2024-04-25T11:46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