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39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62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Zedník šamotář / zednice šamotářka (kód: 36-163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Zedník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e stavebních výkresech a dokumentaci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ganizace pracoviště a provedení bezpečnostních opatření ve vazbě na charakter následných činnost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Návrh pracovních postupů a technologických podmínek pro provádění zdění a oprav žárotechnických zaříze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Výstavba běžných konstrukcí žárotechnických zařízení různými druhy žáruvzdorných materiálů na přesné vazby a styky, zpracování dusacích hmot, žáruvzdorných omítek, omazů a izolac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Rozměřování, zakládání a vyzdívání prvků žáruvzdorného zdiva dle výkresové dokumentac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Rozměřování, zakládání a vyzdívání složitějších prvků žáruvzdorného zdiva dle výkresové dokumentac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Manipulace s materiály používanými při zdění a opravách žárotechnických zaříze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Ošetřování a údržba nástrojů, nářadí a pomůcek pro zdění a opravy žárotechnických zařízení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Zedník šamotář / zednice šamotářka,  26.04.2024 8:28:19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Zedník šamotář / zednice šamotářka,  26.04.2024 8:28:19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08:28:19</meta:creation-date>
    <dc:date>2024-04-26T08:28:19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