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návrhář a modelář / kožařská technička návrhářka a modelářka rukavičkářských výrobků (kód: 32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standardních technologických a výrobních postupech rukavičk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ódních trendech rukavičkářský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a vytváření nových modelů pro rukavič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šablon pro výrobu rukav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vádění šablon pro výrobu rukav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rukavičkářské kolek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27.04.2024 1:3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ožařský technik návrhář a modelář / kožařská technička návrhářka a modelářka rukavičkářských výrobků,  27.04.2024 1:3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36:41</meta:creation-date>
    <dc:date>2024-04-27T01:3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