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rukavičkářské výrobě (kód: 32-03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18.04.2024 15:1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rukavičkářské výrobě,  18.04.2024 15:11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11:13</meta:creation-date>
    <dc:date>2024-04-18T15:1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