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kadlec/tkadlena tapisérií (kód: 82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kadlec tapiser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ování materiálů a technik používaných v ručně tkané tapiser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pomůcek a materiálů pro zhotovení ručně tkaných tapiser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ručně tkané tapis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ončení ručně tkané tapis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a a údržba ručně tkaných tapiseri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kadlec/tkadlena tapisérií,  20.04.2024 11:55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kadlec/tkadlena tapisérií,  20.04.2024 11:55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55:19</meta:creation-date>
    <dc:date>2024-04-20T11:55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