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analytik / chemicko-farmaceutická analytička (kód: 28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kvality procesů a produktů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estování chemicko-farmaceutického produ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vyhodnocování individuálních laboratorních analýz při použití metod analytické chem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zorkování materiálů v chemicko-farmaceutické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alidace, kalibrace a nastavování laboratorních přístrojů a zařízení, ověřování jejich správné funk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analytik / chemicko-farmaceutická analytička,  26.04.2024 7:5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analytik / chemicko-farmaceutická analytička,  26.04.2024 7:5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2:51</meta:creation-date>
    <dc:date>2024-04-26T07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