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1.9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Narážeč/narážečka (kód: 21-06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Horník v ostatních důlních činnostech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Kontrola zařízení nárazišť svislé doprav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ydávání návěští pro provoz těžního zařízení svislé doprav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 dopravních a strojních zařízení v dol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Doprava osob jámo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oprava břemen nadměrné hmotnosti a rozměrů jámo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Vedení provozních záznam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Narážeč/narážečka,  24.04.2024 21:18:5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Narážeč/narážečka,  24.04.2024 21:18:5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21:18:57</meta:creation-date>
    <dc:date>2024-04-24T21:18:5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