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nakládacích a přibírkových strojů v dole (kód: 21-07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zařízení při povrchové a hlubinné těž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nakládacího a přibírkového stroje k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ů a zařízení v dol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ibírka počvy přibírkovým stroj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akládání materiálů (těživa) nakládacím stroj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a údržba strojů a zařízení v do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ch záznam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nakládacích a přibírkových strojů v dole,  18.04.2024 22:05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nakládacích a přibírkových strojů v dole,  18.04.2024 22:05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2:05:34</meta:creation-date>
    <dc:date>2024-04-18T22:05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