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ydraulikář/hydraulikářka v těžbě a úpravě nerostných surovin (kód: 21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seřizování hydraulických a pneumatických mechanis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ydraulikář/hydraulikářka v těžbě a úpravě nerostných surovin,  18.04.2024 22:02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ydraulikář/hydraulikářka v těžbě a úpravě nerostných surovin,  18.04.2024 22:02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02:23</meta:creation-date>
    <dc:date>2024-04-18T22:02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