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ydraulikář/hydraulikářka v těžbě a úpravě nerostných surovin (kód: 21-07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ydraulikář/hydraulikářka v těžbě a úpravě nerostných surovin,  25.04.2024 11:43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ydraulikář/hydraulikářka v těžbě a úpravě nerostných surovin,  25.04.2024 11:43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3:16</meta:creation-date>
    <dc:date>2024-04-25T11:4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