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mistr/strojmistrová železniční dopravy (kód: 37-060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mistr železnič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é dokumentaci železnič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stavu hnacích vozidel a jejich výběr pro vlakové sou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diagnostikování poruch železničních hnac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dokumentace železničních hnac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ordinace provozu v přiděleném obvodu dep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činnosti železničních pracovníků podle směnového plánu a grafiko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lokomotivních če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provozu na automatizovaném pracovišti strojmistr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ordinace posunu hnacími vozidly v de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 směnového plánu železniční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rčování optimálního využívání strojních a personálních kapacit v železničním dep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rojmistr/strojmistrová železniční dopravy,  24.04.2024 17:49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rojmistr/strojmistrová železniční dopravy,  24.04.2024 17:49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49:28</meta:creation-date>
    <dc:date>2024-04-24T17:49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