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železniční dopravy (kód: 37-06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lnění grafik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činnosti železničních pracovníků podle směnového plánu a grafik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provozu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osunu hnacími vozidl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železniční dopravy,  26.04.2024 18:32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železniční dopravy,  26.04.2024 18:32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2:22</meta:creation-date>
    <dc:date>2024-04-26T18:3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