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ispečer/dispečerka železniční dopravy (kód: 37-06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ispečer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spečer/dispečerka železniční dopravy,  25.04.2024 4:10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Železnič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áborská 37/37, 39137 Chotoviny –Červené  Záhoř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spečer/dispečerka železniční dopravy,  25.04.2024 4:10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0:56</meta:creation-date>
    <dc:date>2024-04-25T04:1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