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vozby (kód: 37-06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voz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technologických postupů a předpisů v železničním de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železničních vagonů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lakových brz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školování provozních zaměstnanců železničního doprav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technických prohlídek železnič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vozby,  25.04.2024 15:22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ntrolor/kontrolorka vozby,  25.04.2024 15:22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2:35</meta:creation-date>
    <dc:date>2024-04-25T15:2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