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19.04.2024 12:2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álová Naď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 159, 53353 Doubrav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19.04.2024 12:2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25:20</meta:creation-date>
    <dc:date>2024-04-19T12:2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