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t/referentka železniční dopravy (kód: 37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t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očítávání jízdného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a vyřizování reklamací v železniční dopravě a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 nákladní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konomické a účetní dokumentace na železniční sta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říprava železničního market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přepravních podmínek na želez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ýběru vozů pro nakládku, přejímku a předávku vozů a vozov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t/referentka železniční dopravy,  25.04.2024 17:0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t/referentka železniční dopravy,  25.04.2024 17:0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3:05</meta:creation-date>
    <dc:date>2024-04-25T17:03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