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rmivářský dělník / krmivářská dělnice (kód: 29-092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rmivářský děl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jem, vzorkování a skladování krmných surovin, doplňkových látek, premix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pytlovací a balicí linky krmivářských hotov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aletování krmivářských hotov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dvoz krmivářských hotových výrobků do skladu nebo na expedi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acházení s medikovanými premix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rmivářský dělník / krmivářská dělnice,  24.04.2024 11:48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rmivářský dělník / krmivářská dělnice,  24.04.2024 11:48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1:48:31</meta:creation-date>
    <dc:date>2024-04-24T11:48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