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kontrolu kvality a bezpečnosti potravin v konzervárenství (kód: 29-09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vádění systémů řízení kvality a bezpečnosti potravin v konzerv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běr a uchovávání vzorků v konzerv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laboratorních zkoušek surovin, meziproduktů a hotových výrobků v konzerv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Fázová kontrola v technologickém procesu konzerváren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ěřování a kalibrace měřicích přístrojů v konzer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označování konzerváren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ťování sanitace a provozní hygieny v konzer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OZP a PO v konzerváren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kontrolu kvality a bezpečnosti potravin v konzervárenství,  24.04.2024 21:23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kontrolu kvality a bezpečnosti potravin v konzervárenství,  24.04.2024 21:23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23:36</meta:creation-date>
    <dc:date>2024-04-24T21:23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