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ožařský technik technolog / samostatná kožařská technička technoložka (kód: 32-036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chnik technolog kožedělné a obuv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dokumentace kožeděln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technických podkladů o kožedělné výrobě pro marketingovou a obchodní činno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komplexních technologických postupů a technických podmínek v celém rozsahu kožeděln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kožeděl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výrobních zařízení pro kožeděln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technických zkoušek nové technologie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ožařský technik technolog / samostatná kožařská technička technoložka,  27.04.2024 6:35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ožařský technik technolog / samostatná kožařská technička technoložka,  27.04.2024 6:35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35:48</meta:creation-date>
    <dc:date>2024-04-27T06:35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