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obuvnických komponentů a polotovarů (kód: 32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, obsluha, seřízení a údržba strojů pro výrobu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výrobu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sekávání součástí pro výrobu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yztužování a tvarování napínacích stélek při výrobě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arování opatků a tužinek při výrobě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Lisování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lošných obuv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rézování, broušení a další úpravy okrajů obuvnick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průběžných a konečných kontrol obuvnických komponentů a polotova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obuvnických komponentů a polotovarů,  19.04.2024 11:49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obuvnických komponentů a polotovarů,  19.04.2024 11:49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9:54</meta:creation-date>
    <dc:date>2024-04-19T11:4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