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/výrobkyně obuvnických komponentů a polotovarů (kód: 32-03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Výrobce/výrobkyně obuvnických komponentů a polotovarů,  24.04.2024 12:30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Výrobce/výrobkyně obuvnických komponentů a polotovarů,  24.04.2024 12:30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30:45</meta:creation-date>
    <dc:date>2024-04-24T12:3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