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brašnářské výrobě (kód: 32-03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brašnářské výrobě,  20.04.2024 9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brašnářské výrobě,  20.04.2024 9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4:03</meta:creation-date>
    <dc:date>2024-04-20T09:1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