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xtilní technik technolog / samostatná textilní technička technoložka (kód: 31-07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xtil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a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výrobních podklad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racovávání protokolů o výsledcích zkoušek vzorků a prototypů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textilní technik technolog / samostatná textilní technička technoložka,  23.04.2024 21:5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textilní technik technolog / samostatná textilní technička technoložka,  23.04.2024 21:5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55:00</meta:creation-date>
    <dc:date>2024-04-23T21:5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