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0.17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děvní stylista / oděvní stylistka (kód: 3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stylista / oděvní stylistka,  16.04.2024 10:44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5. AVENUE EXCLUSI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Brusce 281/9, 16000 Hrad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15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stylista / oděvní stylistka,  16.04.2024 10:44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44:42</meta:creation-date>
    <dc:date>2024-04-16T10:44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