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kontrolu kvality a bezpečnosti potravin v pekárenství (kód: 29-09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vádění systémů řízení kvality a bezpečnosti potravin v pekárens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běr a uchovávání vzorků v pekáren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laboratorních zkoušek surovin, meziproduktů a hotových výrobků v pekárens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senzorické analýzy v peka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technologického procesu pekař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věřování a kalibrace měřicích přístrojů používaných v pekáren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 označování peka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správné hygienické praxe v pekárenském provoz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kontrolu kvality a bezpečnosti potravin v pekárenství,  25.04.2024 14:32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kontrolu kvality a bezpečnosti potravin v pekárenství,  25.04.2024 14:32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32:08</meta:creation-date>
    <dc:date>2024-04-25T14:32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