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pekárenství (kód: 29-09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pekárenství,  23.04.2024 20:19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pekárenství (kód: 29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pekárenství,  23.04.2024 20:19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19:12</meta:creation-date>
    <dc:date>2024-04-23T20:1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