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pekárenství (kód: 29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mouky a dalších surovin na peka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robně-technologických postupů v pek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řízení kvality peka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voj nových pekařských výrobků, inovace výrobních postupů, zavádění nových technologií, nových surovin a materiálů v pek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vádění nových strojně-technologických zařízení do peka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hled nad dodržováním pravidel správné hygienické praxe v pe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a kontrola dodržování zásad BOZP a PO v pekárenském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pekárenství,  23.04.2024 22:14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olog/technoložka v pekárenství,  23.04.2024 22:14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14:15</meta:creation-date>
    <dc:date>2024-04-23T22:1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