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v pekárenství (kód: 29-09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v pekárenství,  19.04.2024 16:51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 pekárenství (kód: 29-99-M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v pekárenství,  19.04.2024 16:51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51:23</meta:creation-date>
    <dc:date>2024-04-19T16:51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