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prodejen maloobchodu (kód: 66-05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pro kontrolu obchodních provozov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ka, výkup, skladování, ošetřování zboží a manipulace se zbožím v maloobchodní jednotce (dodržování HACCP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procesu kvality práce, produktů a služeb v rámci celkového řízení a koordinace činností maloobchodních jedno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íslušné oborové legislativě pro provádění kontrol prodejen mal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označování výrobků a zboží dle platné legislativy ČR a E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cen v obchod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světlení metod merchandising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Retail Controllingu (kontrolního nákupu) v rámci kontroly maloobchodní prodej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kancelářských progr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Kontrolor/kontrolorka prodejen maloobchodu,  26.04.2024 17:21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Kontrolor/kontrolorka prodejen maloobchodu,  26.04.2024 17:21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21:41</meta:creation-date>
    <dc:date>2024-04-26T17:2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