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94in"/>
    </style:style>
    <style:style style:name="Table1.15" style:family="table-row">
      <style:table-row-properties style:row-height="1.93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racovník/pracovnice podpory prodeje (kód: 66-046-N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Obchod (kód: 6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Specialista pro podporu prodeje a tvorbu letákových akc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5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Provádění analýz, vyhodnocení a výběr vhodných médií pro reklamní kampan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5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Zpracovávání odhadů nákladů (cen) připravovaných reklamních kampa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5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Zajištění zhotovení propagačních letáků pro podporu nabízeného zboží v akc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5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Zajišťování a organizace reklamních a propagačních akc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5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yhodnocování výsledků reklamních kampa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5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Obsluha kancelářských programů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5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Pracovník/pracovnice podpory prodeje,  20.04.2024 18:30:12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Pracovník/pracovnice podpory prodeje,  20.04.2024 18:30:12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18:30:12</meta:creation-date>
    <dc:date>2024-04-20T18:30:1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