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interního zásobování prodejen (kód: 66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ka a vykládka přepravovan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íslušné oborové legislativě pro zásobov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ých programů pro zásobov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interního zásobování prodejen,  19.04.2024 1:1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interního zásobování prodejen,  19.04.2024 1:1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4:49</meta:creation-date>
    <dc:date>2024-04-19T01:1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