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1.84in"/>
    </style:style>
    <style:style style:name="Table1.16" style:family="table-row">
      <style:table-row-properties style:row-height="1.83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2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amostatný technik / samostatná technička pro recyklaci (kód: 28-095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ik ekolo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e strategických dokumentech, právních předpisech, standardech a normách k nakládání s odpady a recyklaci druhotných surov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technologiích recyklace a nakládání s odpad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materiálech na vstupu a výstupu ze zařízení pro zpracování odpadů a druhotných surov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Stanovování, měření a dokumentování parametrů odpadů a druhotných surov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edení evidence průběhu technologického procesu recyklace odpadů a druhotných surov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Stanovování technologických postupů pro třídění, zpracování a recyklaci odpadů a druhotných surov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Třídění odpadů a druhotných surovin z recykl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tanovování a kontrola postupů při odstraňování nepoužitelných a nebezpečných odpadů z recyklační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Diagnostikování závad a navrhování plánů oprav technologických zařízení pro zpracování odpadů a druhotných surov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tanovování a kontrola podmínek pro skladování a přepravu odpadů a druhotných surovin z recyklační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Řízení pracovního kolektivu vykonávajícího odborné práce v oblasti recykl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Kontrola dodržování zásad bezpečnosti a ochrany zdraví při práci, hygieny práce, požární prevence a ochrany životního prostředí pro oblast recyklace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6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Samostatný technik / samostatná technička pro recyklaci,  19.04.2024 15:21:4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Samostatný technik / samostatná technička pro recyklaci,  19.04.2024 15:21:4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5:21:41</meta:creation-date>
    <dc:date>2024-04-19T15:21:4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