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1.8in"/>
    </style:style>
    <style:style style:name="Table1.16" style:family="table-row">
      <style:table-row-properties style:row-height="1.79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2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olog/technoložka pro recyklaci plastů (kód: 28-09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olog recykl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strategických dokumentech, právních předpisech, standardech a normách k nakládání s odpady a druhotnými surovin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tanovování technologických postupů a provozních předpisů pro evidenci, třídění, zpracování a recyklaci druhotných surovin z plastových odpa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základních technologiích a materiálech pro recyklaci plas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Identifikace, měření a hodnocení vstupních parametrů plastových odpadů a určení způsobu jejich recykl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Třídění odpadů a druhotných surovin z recykl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tanovování postupu recyklace plastového odpadu a nastavení technologických parametrů recyklační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výstupních parametrů recyklátu, hodnocení jeho vlastností a určení vhodnosti použití pro další zprac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Diagnostikování technického stavu a výrobních parametrů a spolupráce při plánování oprav technologických zařízení pro recyklaci plas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tanovování a kontrola podmínek pro skladování a přepravu odpadů a druhotných surovin z recyklačních zařízení pro plastové odpad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Řízení menšího pracovního kolektivu vykonávajícího jednoduché nebo pomocné činnosti v oblasti recykl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zásad bezpečnosti a ochrany zdraví při práci, hygieny práce, požární prevence a ochrany životního prostředí při recyklac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Technolog/technoložka pro recyklaci plastů,  24.04.2024 7:19:3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Technolog/technoložka pro recyklaci plastů,  24.04.2024 7:19:3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7:19:37</meta:creation-date>
    <dc:date>2024-04-24T07:19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