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Návěstní technik/technička (kód: 37-06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ik železniční sdělovací a zabezpečovací techn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Návěstní technik/technička,  24.04.2024 6:57:0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Návěstní technik/technička,  24.04.2024 6:57:0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6:57:05</meta:creation-date>
    <dc:date>2024-04-24T06:57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